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1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00917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officeooo:paragraph-rsid="00f67e1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fba44c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025a75" officeooo:paragraph-rsid="01025a75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fad792" officeooo:paragraph-rsid="00fad792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fad792" officeooo:paragraph-rsid="0103f8e5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ArialMT" fo:font-size="9pt" fo:font-style="normal" style:text-underline-style="none" fo:font-weight="normal" officeooo:rsid="00568a14" officeooo:paragraph-rsid="00f67e10" style:text-blinking="false" fo:background-color="transparent" style:font-size-asian="9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833c4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ad792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c2ddc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000917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718fe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ad792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ba44c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c2ddc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e79a3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Verdana2" fo:font-weight="bold" style:font-weight-asian="bold" style:font-weight-complex="bold"/>
    </style:style>
    <style:style style:name="T16" style:family="text">
      <style:text-properties style:font-name="Verdana2" fo:font-weight="bold" officeooo:rsid="00f69d1d" style:font-weight-asian="bold" style:font-weight-complex="bold"/>
    </style:style>
    <style:style style:name="T17" style:family="text">
      <style:text-properties officeooo:rsid="01000917"/>
    </style:style>
    <style:style style:name="T18" style:family="text">
      <style:text-properties officeooo:rsid="01022b42"/>
    </style:style>
    <style:style style:name="T19" style:family="text">
      <style:text-properties officeooo:rsid="01025a75"/>
    </style:style>
    <style:style style:name="T20" style:family="text">
      <style:text-properties style:text-position="0% 100%" style:font-name="Verdana" officeooo:rsid="012d9000" style:font-name-asian="Verdana3" style:font-style-asian="normal" style:font-name-complex="Verdana4"/>
    </style:style>
    <style:style style:name="T21" style:family="text">
      <style:text-properties style:text-position="0% 100%" style:font-name="Verdana" officeooo:rsid="013ad731" style:font-name-asian="Verdana3" style:font-style-asian="normal" style:font-name-complex="Verdana4"/>
    </style:style>
    <style:style style:name="T22" style:family="text">
      <style:text-properties style:text-position="0% 100%" style:font-name="Verdana" officeooo:rsid="013883e2" style:font-name-asian="Verdana3" style:font-style-asian="normal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190494" text:style-name="L1">
        <text:list-header>
          <text:p text:style-name="P4">Diputadas y Diputados de Santa Fe:</text:p>
          <text:p text:style-name="P5"><text:span text:style-name="T1">La Comisión de Obras y Servicios Públicos ha considerado el Proyecto de Comunicación,</text:span><text:span text:style-name="T7">Nº 38</text:span><text:span text:style-name="T8">9</text:span><text:span text:style-name="T11">7</text:span><text:span text:style-name="T12">4</text:span><text:span text:style-name="T10"> </text:span><text:span text:style-name="T9">CD- UCR – FPCS, </text:span><text:span text:style-name="T5">del Diputado</text:span><text:span text:style-name="T9"> BASTIA,</text:span><text:span text:style-name="T4">por el cual se solicita tenga a bien llevar a cabo estabilizado granular sobre el camino rural de acceso a la planta transformadora de la EPE, ubicada a la altura del km 615 de la </text:span><text:span text:style-name="T6">R</text:span><text:span text:style-name="T4">uta </text:span><text:span text:style-name="T6">N</text:span><text:span text:style-name="T4">acional 11 (700 metros al oeste) en la </text:span><text:span text:style-name="T6">L</text:span><text:span text:style-name="T4">ocalidad de </text:span><text:span text:style-name="T6">G</text:span><text:span text:style-name="T4">obernador </text:span><text:span text:style-name="T6">C</text:span><text:span text:style-name="T4">respo, </text:span><text:span text:style-name="T6">D</text:span><text:span text:style-name="T4">epartamento </text:span><text:span text:style-name="T6">S</text:span><text:span text:style-name="T4">an </text:span><text:span text:style-name="T6">J</text:span><text:span text:style-name="T4">usto</text:span><text:span text:style-name="T14">;</text:span><text:span text:style-name="T13"> y</text:span><text:span text:style-name="T1">, por las razones expuestas en los fundamentos y las que podrá dar el miembro informante</text:span><text:span text:style-name="T3">, </text:span><text:span text:style-name="T1">esta </text:span><text:span text:style-name="T2">C</text:span><text:span text:style-name="T1">omisión aconseja la aprobación del siguiente texto.</text:span></text:p>
          <text:p text:style-name="P6"/>
          <text:p text:style-name="P11"><text:span text:style-name="T15">PROYECTO DE </text:span><text:span text:style-name="T16">COMUNICACIÓN</text:span></text:p>
          <text:p text:style-name="P12"/>
          <text:p text:style-name="P7">La <text:span text:style-name="T17">Cámara</text:span> de Diputados de la Provincia <text:span text:style-name="T17">vería</text:span> con agrado que el Poder Ejecutivo, por intermedio del organismo que corresponda, <text:span text:style-name="T17">arbitre los medios necesarios para</text:span> llevar a cabo el estabilizado granular sobre el camino rural de acceso a la planta transformadora de la Empresa Provincial de la <text:span text:style-name="T17">Energía</text:span> ubicada a la altura del <text:span text:style-name="T17">kilómetro</text:span> 615 de la Ruta Nacional N° 11 (700 metros al oeste) en la <text:span text:style-name="T17">L</text:span>ocalidad de Gobernador Crespo.<text:span text:style-name="T17"> Departamento San Justo.</text:span></text:p>
          <text:p text:style-name="P8">R,V y A,C</text:p>
          <text:p text:style-name="P9"><text:span text:style-name="T18">SALA MEET</text:span>, <text:span text:style-name="T19">12 de Agosto</text:span> 2020</text:p>
          <text:p text:style-name="P10">FIRMANTES:<text:span text:style-name="T20">Clara GARCÍA, Amalia GRANATA, Rosana BELLATTI y </text:span><text:span text:style-name="T21">los</text:span><text:span text:style-name="T20"> Diputados José GARIBAY, Sergio BASILE,</text:span><text:span text:style-name="T21"> Alejandro</text:span><text:span text:style-name="T20"> </text:span><text:span text:style-name="T22">BOSCAROL , Rubén GIUSTINIANI, Oscar MARTÍNEZ </text:span><text:span text:style-name="T20">Juan Cruz CÁNDIDO </text:span><text:span text:style-name="T21">y Marcelo GONZÁLEZ</text:span><text:span text:style-name="T20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17:35.333717460</dc:date>
    <meta:editing-cycles>192</meta:editing-cycles>
    <meta:editing-duration>PT13H26M54S</meta:editing-duration>
    <meta:generator>LibreOffice/6.3.4.2$Linux_X86_64 LibreOffice_project/30$Build-2</meta:generator>
    <meta:print-date>2020-06-11T10:05:40.038277370</meta:print-date>
    <meta:document-statistic meta:table-count="0" meta:image-count="1" meta:object-count="0" meta:page-count="1" meta:paragraph-count="9" meta:word-count="233" meta:character-count="1438" meta:non-whitespace-character-count="1210"/>
  </office:meta>
</office:document-meta>
</file>